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rpo">
      <style:paragraph-properties fo:text-align="center" style:justify-single-word="false"/>
    </style:style>
    <style:style style:name="P2" style:family="paragraph" style:parent-style-name="Corpo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20pt" fo:letter-spacing="normal" fo:language="en" fo:country="US" style:text-underline-style="none" style:letter-kerning="true" style:font-name-asian="Arial2" style:font-size-asian="20pt" style:font-name-complex="Arial2" style:font-size-complex="20pt"/>
    </style:style>
    <style:style style:name="P3" style:family="paragraph" style:parent-style-name="Corpo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en" fo:country="US" style:text-underline-style="none" style:letter-kerning="true" style:font-name-asian="Arial2" style:font-size-asian="11pt" style:font-name-complex="Arial2" style:font-size-complex="11pt"/>
    </style:style>
    <style:style style:name="P4" style:family="paragraph" style:parent-style-name="Corpo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en" fo:country="US" style:text-underline-style="none" style:letter-kerning="true" style:font-name-asian="Arial2" style:font-size-asian="11pt" style:font-name-complex="Arial2" style:font-size-complex="11pt"/>
    </style:style>
    <style:style style:name="P5" style:family="paragraph" style:parent-style-name="Corpo">
      <style:text-properties fo:font-variant="normal" fo:text-transform="none" fo:color="#000000" style:text-outline="false" style:text-line-through-style="none" style:text-position="0% 100%" style:font-name="Arial1" fo:font-size="18pt" fo:letter-spacing="normal" fo:language="en" fo:country="US" style:text-underline-style="none" style:letter-kerning="true" style:font-name-asian="Arial2" style:font-size-asian="18pt" style:font-name-complex="Arial2" style:font-size-complex="18pt"/>
    </style:style>
    <style:style style:name="P6" style:family="paragraph" style:parent-style-name="Corpo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font-size="18pt" fo:letter-spacing="normal" fo:language="en" fo:country="US" style:text-underline-style="none" style:letter-kerning="true" style:font-name-asian="Arial2" style:font-size-asian="18pt" style:font-name-complex="Arial2" style:font-size-complex="18pt"/>
    </style:style>
    <style:style style:name="P7" style:family="paragraph" style:parent-style-name="Corpo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Arial1" fo:letter-spacing="normal" style:text-underline-style="none" style:letter-kerning="true" style:font-name-asian="Arial2" style:font-name-complex="Arial2"/>
    </style:style>
    <style:style style:name="P8" style:family="paragraph" style:parent-style-name="Corpo">
      <style:paragraph-properties fo:line-height="120%" fo:text-align="center" style:justify-single-word="false"/>
      <style:text-properties style:font-name="Times Roman" fo:font-size="11pt" style:font-name-asian="Times Roman1" style:font-size-asian="11pt" style:font-name-complex="Times Roman1" style:font-size-complex="11pt"/>
    </style:style>
    <style:style style:name="P9" style:family="paragraph" style:parent-style-name="Corpo">
      <style:paragraph-properties fo:line-height="120%"/>
      <style:text-properties style:font-name="Times Roman" fo:font-size="11pt" fo:language="en" fo:country="US" style:font-name-asian="Times Roman1" style:font-size-asian="11pt" style:font-name-complex="Times Roman1" style:font-size-complex="11pt"/>
    </style:style>
    <style:style style:name="P10" style:family="paragraph" style:parent-style-name="Corpo">
      <style:paragraph-properties fo:line-height="120%" fo:text-align="center" style:justify-single-word="false"/>
      <style:text-properties style:font-name="Times Roman" fo:font-size="11pt" fo:language="en" fo:country="US" style:font-name-asian="Times Roman1" style:font-size-asian="11pt" style:font-name-complex="Times Roman1" style:font-size-complex="11pt"/>
    </style:style>
    <style:style style:name="P11" style:family="paragraph" style:parent-style-name="Corpo">
      <style:paragraph-properties fo:line-height="120%" fo:text-align="justify" style:justify-single-word="false"/>
      <style:text-properties style:font-name="Times Roman" fo:font-size="11pt" fo:language="en" fo:country="US" style:font-name-asian="Times Roman1" style:font-size-asian="11pt" style:font-name-complex="Times Roman1" style:font-size-complex="11pt"/>
    </style:style>
    <style:style style:name="P12" style:family="paragraph" style:parent-style-name="Corpo">
      <style:paragraph-properties fo:line-height="120%" fo:text-align="center" style:justify-single-word="false"/>
      <style:text-properties style:font-name="Times Roman" fo:font-size="11pt" fo:language="en" fo:country="US" fo:font-weight="bold" style:font-name-asian="Times Roman1" style:font-size-asian="11pt" style:font-weight-asian="bold" style:font-name-complex="Times Roman1" style:font-size-complex="11pt" style:font-weight-complex="bold"/>
    </style:style>
    <style:style style:name="P13" style:family="paragraph" style:parent-style-name="Corpo">
      <style:paragraph-properties fo:line-height="120%"/>
    </style:style>
    <style:style style:name="P14" style:family="paragraph" style:parent-style-name="Corpo">
      <style:paragraph-properties fo:line-height="120%" fo:text-align="center" style:justify-single-word="false"/>
    </style:style>
    <style:style style:name="P15" style:family="paragraph" style:parent-style-name="Corpo">
      <style:paragraph-properties fo:line-height="120%" fo:text-align="justify" style:justify-single-word="false"/>
    </style:style>
    <style:style style:name="P16" style:family="paragraph" style:parent-style-name="Corpo">
      <style:paragraph-properties fo:line-height="120%" fo:text-align="justify" style:justify-single-word="false">
        <style:tab-stops>
          <style:tab-stop style:position="0.6cm"/>
        </style:tab-stops>
      </style:paragraph-properties>
    </style:style>
    <style:style style:name="P17" style:family="paragraph" style:parent-style-name="Corpo">
      <style:paragraph-properties fo:text-align="justify" style:justify-single-word="false"/>
    </style:style>
    <style:style style:name="P18" style:family="paragraph" style:parent-style-name="Corpo">
      <style:paragraph-properties fo:margin-top="0.176cm" fo:margin-bottom="0cm" fo:line-height="120%"/>
    </style:style>
    <style:style style:name="P19" style:family="paragraph" style:parent-style-name="Corpo">
      <style:paragraph-properties fo:margin-top="0.176cm" fo:margin-bottom="0cm" fo:line-height="120%" fo:text-align="justify" style:justify-single-word="false"/>
    </style:style>
    <style:style style:name="P20" style:family="paragraph" style:parent-style-name="Corpo">
      <style:paragraph-properties fo:margin-top="0.176cm" fo:margin-bottom="0cm" fo:line-height="120%" fo:text-align="center" style:justify-single-word="false"/>
    </style:style>
    <style:style style:name="P21" style:family="paragraph" style:parent-style-name="Corpo" style:list-style-name="WWNum2">
      <style:paragraph-properties fo:margin-left="0cm" fo:margin-right="0cm" fo:line-height="120%" fo:text-align="start" style:justify-single-word="false" fo:text-indent="0cm" style:auto-text-indent="false"/>
    </style:style>
    <style:style style:name="P22" style:family="paragraph" style:parent-style-name="Corpo" style:list-style-name="WWNum6">
      <style:paragraph-properties fo:margin-left="0cm" fo:margin-right="0cm" fo:line-height="120%" fo:text-align="start" style:justify-single-word="false" fo:text-indent="0cm" style:auto-text-indent="false"/>
    </style:style>
    <style:style style:name="P23" style:family="paragraph" style:parent-style-name="Corpo" style:list-style-name="WWNum8">
      <style:paragraph-properties fo:margin-left="0cm" fo:margin-right="0cm" fo:line-height="120%" fo:text-align="start" style:justify-single-word="false" fo:text-indent="0cm" style:auto-text-indent="false"/>
    </style:style>
    <style:style style:name="P24" style:family="paragraph" style:parent-style-name="Corpo" style:list-style-name="WWNum4">
      <style:paragraph-properties fo:margin-left="0cm" fo:margin-right="0cm" fo:line-height="120%" fo:text-align="justify" style:justify-single-word="false" fo:text-indent="0cm" style:auto-text-indent="false"/>
    </style:style>
    <style:style style:name="P25" style:family="paragraph" style:parent-style-name="Corpo" style:list-style-name="WWNum8">
      <style:paragraph-properties fo:margin-left="0cm" fo:margin-right="0cm" fo:line-height="120%" fo:text-align="justify" style:justify-single-word="false" fo:text-indent="0cm" style:auto-text-indent="false"/>
    </style:style>
    <style:style style:name="P26" style:family="paragraph" style:parent-style-name="Corpo">
      <style:paragraph-properties fo:margin-left="0.751cm" fo:margin-right="0cm" fo:margin-top="0.176cm" fo:margin-bottom="0cm" fo:line-height="120%" fo:text-align="justify" style:justify-single-word="false" fo:text-indent="0cm" style:auto-text-indent="false"/>
      <style:text-properties style:font-name="Times Roman" fo:font-size="11pt" fo:language="en" fo:country="US" style:font-name-asian="Times Roman1" style:font-size-asian="11pt" style:font-name-complex="Times Roman1" style:font-size-complex="11pt"/>
    </style:style>
    <style:style style:name="P27" style:family="paragraph" style:parent-style-name="Corpo">
      <style:paragraph-properties fo:margin-top="0cm" fo:margin-bottom="0.212cm" fo:text-align="justify" style:justify-single-word="false"/>
      <style:text-properties fo:font-variant="normal" fo:text-transform="none" fo:color="#000000" style:text-outline="false" style:text-line-through-style="none" style:text-position="0% 100%" style:font-name="Arial1" fo:font-size="11pt" fo:letter-spacing="normal" fo:language="en" fo:country="US" style:text-underline-style="none" style:letter-kerning="true" style:font-name-asian="Arial2" style:font-size-asian="11pt" style:font-name-complex="Arial2" style:font-size-complex="11pt"/>
    </style:style>
    <style:style style:name="P28" style:family="paragraph" style:parent-style-name="Corpo" style:master-page-name="Standard">
      <style:paragraph-properties fo:text-align="center" style:justify-single-word="false" style:page-number="auto"/>
    </style:style>
    <style:style style:name="P29" style:family="paragraph" style:parent-style-name="Di_20_default">
      <style:paragraph-properties fo:margin-left="0cm" fo:margin-right="0cm" fo:margin-top="0cm" fo:margin-bottom="0cm" fo:line-height="12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0" style:family="paragraph" style:parent-style-name="Di_20_default">
      <style:paragraph-properties fo:margin-left="0cm" fo:margin-right="0cm" fo:margin-top="0cm" fo:margin-bottom="0cm" fo:line-height="120%" fo:text-align="justify" style:justify-single-word="false" fo:hyphenation-ladder-count="no-limit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Di_20_default">
      <style:paragraph-properties fo:margin-left="0cm" fo:margin-right="0cm" fo:margin-top="0cm" fo:margin-bottom="0cm" fo:line-height="120%" fo:text-align="justify" style:justify-single-word="false" fo:hyphenation-ladder-count="no-limit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Roman" fo:font-size="11pt" fo:language="it" fo:country="IT" fo:font-style="italic" style:text-underline-style="none" fo:font-weight="bold" style:font-name-asian="Times Roman1" style:font-size-asian="11pt" style:font-style-asian="italic" style:font-weight-asian="bold" style:font-name-complex="Times Roman1" style:font-size-complex="11pt" style:font-style-complex="italic" style:font-weight-complex="bold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/>
      <style:text-properties style:font-name="Helvetica Neue" style:font-name-asian="Arial Unicode MS1" style:font-name-complex="Arial Unicode MS1"/>
    </style:style>
    <style:style style:name="P33" style:family="paragraph" style:parent-style-name="Standard">
      <style:paragraph-properties fo:margin-left="0cm" fo:margin-right="0cm" fo:margin-top="0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>
        <style:tab-stops>
          <style:tab-stop style:position="2.54cm"/>
          <style:tab-stop style:position="5.08cm"/>
          <style:tab-stop style:position="7.62cm"/>
        </style:tab-stops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">
      <style:paragraph-properties fo:margin-left="0cm" fo:margin-right="0cm" fo:margin-top="0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>
        <style:tab-stops>
          <style:tab-stop style:position="2.54cm"/>
          <style:tab-stop style:position="5.08cm"/>
          <style:tab-stop style:position="7.62cm"/>
        </style:tab-stops>
        <style:background-image/>
      </style:paragraph-properties>
      <style:text-properties style:font-name="Helvetica Neue" style:font-name-asian="Arial Unicode MS1" style:font-name-complex="Arial Unicode MS1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Arial1" fo:font-size="20pt" fo:letter-spacing="normal" fo:language="en" fo:country="US" style:text-underline-style="none" fo:font-weight="bold" style:letter-kerning="true" style:font-size-asian="20pt" style:font-weight-asian="bold" style:font-size-complex="20pt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Arial1" fo:font-size="20pt" fo:letter-spacing="normal" style:text-underline-style="none" style:letter-kerning="true" style:font-name-asian="Arial2" style:font-size-asian="20pt" style:font-name-complex="Arial2" style:font-size-complex="20pt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Arial1" fo:font-size="18pt" fo:letter-spacing="normal" fo:language="en" fo:country="US" style:text-underline-style="none" fo:font-weight="bold" style:letter-kerning="true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1" fo:font-size="18pt" fo:letter-spacing="normal" style:text-underline-style="none" style:letter-kerning="true" style:font-name-asian="Arial2" style:font-size-asian="18pt" style:font-name-complex="Arial2" style:font-size-complex="18pt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1" fo:font-size="16pt" fo:letter-spacing="normal" fo:language="en" fo:country="US" style:text-underline-style="none" fo:font-weight="bold" style:letter-kerning="true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1" fo:font-size="16pt" fo:letter-spacing="normal" fo:language="it" fo:country="IT" style:text-underline-style="none" fo:font-weight="bold" style:letter-kerning="true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1" fo:letter-spacing="normal" style:text-underline-style="none" style:letter-kerning="true" style:font-name-asian="Arial2" style:font-name-complex="Arial2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en" fo:country="US" style:text-underline-style="none" style:letter-kerning="true" style:font-size-asian="11pt" style:font-size-complex="11pt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en" fo:country="US" style:text-underline-style="none" style:letter-kerning="true" style:font-name-asian="Arial2" style:font-size-asian="11pt" style:font-name-complex="Arial2" style:font-size-complex="11pt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style:text-underline-style="none" style:letter-kerning="true" style:font-name-asian="Arial2" style:font-size-asian="11pt" style:font-name-complex="Arial2" style:font-size-complex="11pt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Arial1" fo:font-size="11pt" fo:letter-spacing="normal" fo:language="it" fo:country="IT" style:text-underline-style="none" style:letter-kerning="true" style:font-name-asian="Arial2" style:font-size-asian="11pt" style:font-name-complex="Arial2" style:font-size-complex="11pt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 Roman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Times Roman" fo:font-size="11pt" fo:letter-spacing="normal" fo:font-style="normal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Times Roman" fo:font-size="11pt" fo:language="en" fo:country="US" style:font-size-asian="11pt" style:font-size-complex="11pt"/>
    </style:style>
    <style:style style:name="T15" style:family="text">
      <style:text-properties style:font-name="Times Roman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style:font-name="Times Roman" fo:font-size="11pt" fo:language="en" fo:country="US" fo:font-weight="bold" style:font-name-asian="Times Roman1" style:font-size-asian="11pt" style:font-weight-asian="bold" style:font-name-complex="Times Roman1" style:font-size-complex="11pt" style:font-weight-complex="bold"/>
    </style:style>
    <style:style style:name="T17" style:family="text">
      <style:text-properties style:font-name="Times Roman" fo:font-size="11pt" fo:language="en" fo:country="US" style:font-name-asian="Times Roman1" style:font-size-asian="11pt" style:font-name-complex="Times Roman1" style:font-size-complex="11pt"/>
    </style:style>
    <style:style style:name="T18" style:family="text">
      <style:text-properties style:font-name="Times Roman" fo:font-size="11pt" fo:language="en" fo:country="US" style:text-underline-style="solid" style:text-underline-width="auto" style:text-underline-color="#000000" style:font-size-asian="11pt" style:font-size-complex="11pt"/>
    </style:style>
    <style:style style:name="T19" style:family="text">
      <style:text-properties style:font-name="Times Roman" fo:font-size="11pt" fo:language="en" fo:country="US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20" style:family="text">
      <style:text-properties style:font-name="Times Roman" fo:font-size="11pt" fo:language="en" fo:country="US" fo:font-style="italic" style:font-size-asian="11pt" style:font-style-asian="italic" style:font-size-complex="11pt" style:font-style-complex="italic"/>
    </style:style>
    <style:style style:name="T21" style:family="text">
      <style:text-properties style:font-name="Times Roman" fo:font-size="11pt" style:font-name-asian="Times Roman1" style:font-size-asian="11pt" style:font-name-complex="Times Roman1" style:font-size-complex="11pt"/>
    </style:style>
    <style:style style:name="T22" style:family="text">
      <style:text-properties style:font-name="Times Roman" fo:font-size="11pt" fo:language="it" fo:country="IT" style:font-size-asian="11pt" style:font-size-complex="11pt"/>
    </style:style>
    <style:style style:name="T23" style:family="text">
      <style:text-properties style:font-name="Times Roman" fo:font-size="11pt" fo:language="it" fo:country="IT" fo:font-weight="bold" style:font-size-asian="11pt" style:font-weight-asian="bold" style:font-size-complex="11pt" style:font-weight-complex="bold"/>
    </style:style>
    <style:style style:name="T24" style:family="text">
      <style:text-properties style:font-name="Times Roman" fo:font-size="11pt" fo:language="it" fo:country="IT" style:text-underline-style="none" style:font-size-asian="11pt" style:font-size-complex="11pt"/>
    </style:style>
    <style:style style:name="T25" style:family="text">
      <style:text-properties style:font-name="Times Roman" fo:font-size="11pt" fo:language="it" fo:country="IT" style:text-underline-style="none" style:font-name-asian="Times Roman1" style:font-size-asian="11pt" style:font-name-complex="Times Roman1" style:font-size-complex="11pt"/>
    </style:style>
    <style:style style:name="T26" style:family="text">
      <style:text-properties style:font-name="Times Roman" fo:font-size="11pt" fo:language="it" fo:country="IT" fo:font-style="italic" style:text-underline-style="none" style:font-size-asian="11pt" style:font-style-asian="italic" style:font-size-complex="11pt" style:font-style-complex="italic"/>
    </style:style>
    <style:style style:name="T27" style:family="text">
      <style:text-properties style:font-name="Times Roman" fo:font-size="11pt" fo:font-weight="bold" style:font-name-asian="Times Roman1" style:font-size-asian="11pt" style:font-weight-asian="bold" style:font-name-complex="Times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ISTITUTO COMPRENSIVO STATALE</text:span></text:p>
      <text:p text:style-name="P1"><text:span text:style-name="T1">“Mattei-Di Vittorio”</text:span></text:p>
      <text:p text:style-name="P1"><text:span text:style-name="T1">Scuola Secondaria di I Grado</text:span></text:p>
      <text:p text:style-name="P2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5"/>
      <text:p text:style-name="P1"><text:span text:style-name="T1">RELAZIONE FINALE</text:span></text:p>
      <text:p text:style-name="P1"><text:span text:style-name="T1">DEL CONSIGLIO DI CLASSE</text:span></text:p>
      <text:p text:style-name="P6"/>
      <text:p text:style-name="P1"><text:span text:style-name="T3"><text:s text:c="10"/></text:span></text:p>
      <text:p text:style-name="P1"><text:span text:style-name="T3">Classe I/II ..........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ANNO SCOLASTICO 201</text:span><text:span text:style-name="T6">9</text:span><text:span text:style-name="T5">/20</text:span><text:span text:style-name="T6">20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4"><text:span text:style-name="T15">DOCENTI COMPONENTI IL CONSIGLIO DI CLASSE</text:span></text:p>
      <text:p text:style-name="P13"><text:span text:style-name="T15">Docente Coordinatore <text:s text:c="12"/></text:span><text:span text:style-name="T16"><text:tab/></text:span><text:span text:style-name="T15"> prof.</text:span><text:span text:style-name="T19"> <text:s text:c="27"/></text:span></text:p>
      <text:p text:style-name="P13"><text:span text:style-name="T14">Italiano <text:s text:c="42"/>............................................................</text:span></text:p>
      <text:p text:style-name="P13"><text:span text:style-name="T14">Laboratorio Letterario <text:s text:c="18"/>............................................................</text:span></text:p>
      <text:p text:style-name="P13"><text:span text:style-name="T14">Storia <text:s text:c="44"/>............................................................</text:span></text:p>
      <text:p text:style-name="P13"><text:span text:style-name="T14">Geografia <text:s text:c="38"/>............................................................</text:span></text:p>
      <text:p text:style-name="P13"><text:span text:style-name="T14">Matematica e Scienze <text:s text:c="14"/></text:span><text:span text:style-name="T17"><text:tab/></text:span><text:span text:style-name="T14"> <text:s text:c="2"/>............................................................</text:span></text:p>
      <text:p text:style-name="P13"><text:span text:style-name="T14">Lingua Inglese <text:s text:c="30"/>............................................................</text:span></text:p>
      <text:p text:style-name="P13"><text:span text:style-name="T14">Lingua (Francese/Spagnolo) <text:s text:c="10"/>............................................................</text:span></text:p>
      <text:p text:style-name="P13"><text:span text:style-name="T14">Tecnologia <text:s text:c="30"/></text:span><text:span text:style-name="T17"><text:tab/></text:span><text:span text:style-name="T14"> <text:s text:c="2"/>............................................................</text:span></text:p>
      <text:p text:style-name="P13"><text:span text:style-name="T14">Arte e Immagine</text:span><text:span text:style-name="T17"><text:tab/><text:tab/></text:span><text:span text:style-name="T14"> <text:s text:c="2"/>............................................................</text:span></text:p>
      <text:p text:style-name="P13"><text:span text:style-name="T14">Musica</text:span><text:span text:style-name="T17"><text:tab/><text:tab/><text:tab/><text:tab/></text:span><text:span text:style-name="T14"> <text:s text:c="2"/>............................................................</text:span></text:p>
      <text:p text:style-name="P13"><text:span text:style-name="T14">Educazione Fisica</text:span><text:span text:style-name="T17"><text:tab/><text:tab/></text:span><text:span text:style-name="T14"> <text:s text:c="2"/>............................................................</text:span></text:p>
      <text:p text:style-name="P13"><text:span text:style-name="T14">Religione</text:span><text:span text:style-name="T17"><text:tab/><text:tab/><text:tab/></text:span><text:span text:style-name="T14"> <text:s text:c="2"/>............................................................</text:span></text:p>
      <text:p text:style-name="P13"><text:span text:style-name="T14">Alternativa alla R.C.</text:span><text:span text:style-name="T17"><text:tab/><text:tab/></text:span><text:span text:style-name="T14"> <text:s text:c="2"/>............................................................</text:span></text:p>
      <text:p text:style-name="P13"><text:span text:style-name="T14">Sostegno</text:span><text:span text:style-name="T17"><text:tab/><text:tab/><text:tab/></text:span><text:span text:style-name="T14"> <text:s text:c="2"/>............................................................</text:span></text:p>
      <text:p text:style-name="P9"/>
      <text:p text:style-name="P19"><text:span text:style-name="T14">Nessun insegnante si è assentato per un periodo significativo/ un insegnante si è assentato per un lungo periodo, per cui è stato sostituito da un supplente dal <text:s/>………………al <text:s/>……………/ fino al termine dell’attività didattica </text:span></text:p>
      <text:p text:style-name="P18"><text:span text:style-name="T14">La classe usufruisce/non usufruisce del supporto dell'insegnante di sostegno per n.... ore settimanali </text:span></text:p>
      <text:p text:style-name="P13"><text:span text:style-name="T14">Interventi dei docenti dell’organico di potenziamento:</text:span></text:p>
      <text:p text:style-name="P13"><text:span text:style-name="T14">Docente: …........ <text:s/>attività svolte: …...............</text:span></text:p>
      <text:p text:style-name="P13"><text:span text:style-name="T14"><text:s/></text:span></text:p>
      <text:p text:style-name="P14"><text:span text:style-name="T15">RAPPORTI CON LE FAMIGLIE</text:span></text:p>
      <text:p text:style-name="P10"/>
      <text:p text:style-name="P13"><text:span text:style-name="T14">Sono stati …............................................... (</text:span><text:span text:style-name="T20">regolari, costanti,</text:span><text:span text:style-name="T14"> </text:span><text:span text:style-name="T20">discontinui, scarsi</text:span><text:span text:style-name="T14">).</text:span></text:p>
      <text:p text:style-name="P13"><text:span text:style-name="T14">Si è registrata una presenza ….................................... </text:span><text:span text:style-name="T20">(molto alta, scarsa, abbastanza elevata)</text:span><text:span text:style-name="T14"> durante gli incontri quadrimestrali e in occasione della consegna schede. </text:span></text:p>
      <text:p text:style-name="P13"><text:span text:style-name="T14">In caso di convocazione, i genitori si sono presentati sollecitamente. / Le famiglie hanno conferito con gli insegnanti soltanto in occasione della consegna delle schede o se espressamente convocati. / Alcuni genitori sono stati sempre partecipi alla vita scolastica, altri in modo discontinuo.</text:span></text:p>
      <text:p text:style-name="P14"><text:span text:style-name="T14"><text:s text:c="2"/></text:span></text:p>
      <text:p text:style-name="P14"><text:span text:style-name="T14"><text:s/></text:span><text:span text:style-name="T15">PRESENTAZIONE DELLA CLASSE</text:span></text:p>
      <text:p text:style-name="P15"><text:span text:style-name="T15">Attuale composizione della classe</text:span></text:p>
      <text:p text:style-name="P15"><text:span text:style-name="T14">La classe …... è composta da... alunni di cui: n. ……… alunni con certificazione (DVA, <text:s/>DSA o BES di terzo livello), n. .……... alunni NAI.</text:span></text:p>
      <text:p text:style-name="P15"><text:span text:style-name="T14">Gli alunni maschi sono………, le femmine sono……….. . </text:span></text:p>
      <text:p text:style-name="P15"><text:span text:style-name="T14">Gli alunni che si avvalgono dell’insegnamento della Religione Cattolica sono …………., mentre n. …………. alunni si avvalgono dell’attività alternativa con il/la prof.............. </text:span></text:p>
      <text:p text:style-name="P15"><text:span text:style-name="T14">Al termine dell’anno scolastico il gruppo classe risulta non cambiato/cambiato in quanto in data... <text:s/>è stato inserito l’alunno...... <text:s/>proveniente dal paese d'origine........../ l’alunno.................................. <text:s/>si è trasferito alla Scuola …....................... di …...........................</text:span></text:p>
      <text:p text:style-name="P15"><text:span text:style-name="T14">Dal registro di classe risulta che: la frequenza degli alunni è stata regolare per tutti/la frequenza è stata regolare per la maggior parte e </text:span><text:span text:style-name="T20">(saltuaria, irregolare, scarsa…..)</text:span><text:span text:style-name="T14"> per gli alunni …..........................................................</text:span></text:p>
      <text:p text:style-name="P15"><text:soft-page-break/><text:span text:style-name="T14">che <text:s/>hanno riportato, nella secondaria di 1^ grado, un numero di assenze pari a........./superiore ad un quarto del monte ore disciplinare per i seguenti motivi....................................................…………………………………………………...............</text:span></text:p>
      <text:p text:style-name="P20"><text:span text:style-name="T15">VALUTAZIONE <text:s/>DEL <text:s/>PROCESSO <text:s/>FORMATIVO</text:span></text:p>
      <text:p text:style-name="P20"><text:span text:style-name="T14">Problematiche emerse nel corso dell’anno a livello di:</text:span></text:p>
      <text:p text:style-name="P13"><text:span text:style-name="T14">Comportamento: …...........................................................................</text:span></text:p>
      <text:p text:style-name="P13"><text:span text:style-name="T14">Interesse e partecipazione................................................</text:span></text:p>
      <text:p text:style-name="P13"><text:span text:style-name="T14">Impegno in classe e a casa: …....................................................................</text:span></text:p>
      <text:p text:style-name="P20"><text:span text:style-name="T15">CONTENUTI DISCIPLINARI E ATTIVIT</text:span><text:span text:style-name="T23">À</text:span></text:p>
      <text:p text:style-name="P15"><text:span text:style-name="T14">Relativamente agli obiettivi della sfera educativa e disciplinare, i Docenti hanno operato attraverso l'attività di classe per consolidare le conoscenze, migliorare la capacità di attenzione e di logica, porre le basi per l'acquisizione di autonomia nello studio. PER LE SINGOLE DISCIPLINE SI RIMANDA ALLA PROGRAMMAZIONE E RELAZIONE DI CIASCUN INSEGNANTE.</text:span></text:p>
      <text:p text:style-name="P19"><text:span text:style-name="T14">In relazione al percorso didattico programmato, nella classe: </text:span></text:p>
      <text:p text:style-name="P19"><text:span text:style-name="T14">n…….… alunni hanno seguito la programmazione indicata nel PEI (Piano Educativo Individualizzato - alunni con sostegno) </text:span></text:p>
      <text:p text:style-name="P19"><text:span text:style-name="T14">n. ………. alunni hanno seguito un PDP (Percorso Didattico Personalizzato - alunni DSA) </text:span></text:p>
      <text:p text:style-name="P19"><text:span text:style-name="T14">n. ………. alunni hanno seguito percorsi di alfabetizzazione in Lingua italiana per n. ………. ore settimanali </text:span></text:p>
      <text:p text:style-name="P19"><text:span text:style-name="T14">Nel secondo quadrimestre gli insegnanti hanno attivato</text:span><text:span text:style-name="T22"> le modalità di didattica a distanza, come da Ordinanza Ministeriale del 17 Marzo 2020. Per i dettagli, si rimanda alla relazione finale delle singole discipline. </text:span></text:p>
      <text:p text:style-name="P10"/>
      <text:p text:style-name="P14"><text:span text:style-name="T15">RISORSE UTILIZZATE</text:span></text:p>
      <text:p text:style-name="P15"><text:span text:style-name="T18">Risorse della scuola</text:span><text:span text:style-name="T14">: sono stati utilizzati i laboratori</text:span><text:span text:style-name="T22">,</text:span><text:span text:style-name="T14"> i locali attrezzati disponibili e accessibili</text:span><text:span text:style-name="T22">, il tablet in dotazione ad ogni alunno. </text:span></text:p>
      <text:p text:style-name="P15"><text:span text:style-name="T18">Risorse esterne</text:span><text:span text:style-name="T14">: ci si è avvalsi dell’intervento e dell’apporto di esperti esterni per l’attuazione dei progetti</text:span><text:span text:style-name="T22"> (solo per le classi che hanno iniziato/terminato il progetto). </text:span></text:p>
      <text:p text:style-name="P15"><text:span text:style-name="T14">In particolare: agenti del corpo di Polizia Locale, avvocati, professionisti del Comune di Pioltello, psicologi, animatori teatrali, ….................................................</text:span></text:p>
      <text:p text:style-name="P11"/>
      <text:p text:style-name="P11"/>
      <text:p text:style-name="P14"><text:span text:style-name="T15">USCITE E VISITE DIDATTICHE</text:span></text:p>
      <text:p text:style-name="P10"/>
      <text:p text:style-name="P15"><text:span text:style-name="T14">Sono state realizzate tutte le visite e le uscite didattiche previste.</text:span></text:p>
      <text:p text:style-name="P15"><text:span text:style-name="T14">1) ____________________________________________________________________</text:span></text:p>
      <text:p text:style-name="P15"><text:span text:style-name="T14">2) ____________________________________________________________________</text:span></text:p>
      <text:p text:style-name="P15"><text:span text:style-name="T14">3)____________________________________________________________________</text:span></text:p>
      <text:p text:style-name="P15"><text:span text:style-name="T14">4) _____________________________________________________________________</text:span></text:p>
      <text:p text:style-name="P20"><text:span text:style-name="T15">OBIETTIVI RAGGIUNTI PER FASCE DI LIVELLO</text:span></text:p>
      <text:p text:style-name="P19"><text:span text:style-name="T14">Le valutazioni del Consiglio di Classe in merito al conseguimento degli obiettivi didattici possono essere sintetizzate in base a</text:span></text:p>
      <text:list xml:id="list7740129343042188025" text:style-name="WWNum2">
        <text:list-item>
          <text:p text:style-name="P21"><text:span text:style-name="T14">competenze disciplinari</text:span></text:p>
        </text:list-item>
        <text:list-item>
          <text:p text:style-name="P21"><text:span text:style-name="T14">metodo di lavoro</text:span></text:p>
        </text:list-item>
        <text:list-item>
          <text:p text:style-name="P21"><text:span text:style-name="T14">impegno e partecipazione</text:span></text:p>
        </text:list-item>
      </text:list>
      <text:p text:style-name="P26"/>
      <text:p text:style-name="P15"><text:soft-page-break/><text:span text:style-name="T15">FASCIA <text:s/>ALTA </text:span></text:p>
      <text:p text:style-name="P15"><text:span text:style-name="T14">Gli alunni …....................................................................................... sono dotati di attenzione e partecipazione attiva e propositiva. Sempre provvisti del materiale, lo hanno gestito e organizzato consapevolmente. Hanno svolto con assiduità il proprio lavoro e sono stati disponibili nei confronti degli insegnanti e dei compagni, collaborando in maniera proficua al dialogo educativo. </text:span></text:p>
      <text:p text:style-name="P15"><text:span text:style-name="T15">FASCIA MEDIA</text:span></text:p>
      <text:p text:style-name="P15"><text:span text:style-name="T14">Gli alunni ….....................................................................sono dotati di attenzione continuativa e partecipazione attiva. Provvisti del materiale, lo hanno gestito in modo efficace e hanno organizzato il lavoro <text:s/>autonomamente.</text:span></text:p>
      <text:p text:style-name="P15"><text:span text:style-name="T14">Hanno svolto regolarmente il proprio lavoro. Hanno compreso i codici di comportamento e sono stati tolleranti e comprensivi dei punti di vista altrui. Hanno compreso le informazioni implicite ed esplicite.</text:span></text:p>
      <text:p text:style-name="P15"><text:span text:style-name="T15">FASCIA MEDIO-BASSA</text:span></text:p>
      <text:p text:style-name="P15"><text:span text:style-name="T14">Gli alunni................................................................................................... sono dotati di attenzione discontinua e partecipazione da sollecitare. Provvisti del materiale necessario, lo hanno però gestito in modo poco efficace; nell’organizzare il lavoro hanno dovuto a volte essere guidati dall’insegnante. Hanno svolto il proprio lavoro in modo meccanico. Generalmente hanno compreso i codici di comportamento, hanno comunicato in modo sostanzialmente corretto, sono stati per lo più tolleranti e comprensivi dei punti di vista altrui. Hanno compreso le informazioni principali. </text:span></text:p>
      <text:p text:style-name="P15"><text:span text:style-name="T15">FASCIA BASSA </text:span></text:p>
      <text:p text:style-name="P15"><text:span text:style-name="T14">Gli alunni ….................................................................................. sono dotati di tempi di attenzione molto limitati e scarsa partecipazione alle attività proposte. Spesso sprovvisti del materiale di lavoro, lo hanno tuttavia/ non lo hanno gestito in modo efficace e nell’organizzare il lavoro sono stati guidati dall’intervento costante dell’insegnante. Hanno svolto saltuariamente e/o parzialmente il proprio lavoro. Hanno stentato a comprendere i codici di comportamento e le regole comunitarie. Hanno partecipato in modo non adeguato alla vita della classe.</text:span></text:p>
      <text:p text:style-name="P9"/>
      <text:p text:style-name="P12"/>
      <text:p text:style-name="P14"><text:span text:style-name="T15">LINEE METODOLOGICHE E MODALIT</text:span><text:span text:style-name="T23">À</text:span><text:span text:style-name="T15"> DI VALUTAZIONE</text:span><text:span text:style-name="T23"> (anche DaD)</text:span></text:p>
      <text:p text:style-name="P15"><text:span text:style-name="T14">I Docenti hanno cercato di uniformare metodi e strumenti, al fine di omogeneizzare gli interventi educativi e didattici per favorire comportamenti collaborativi e responsabili negli alunni.</text:span></text:p>
      <text:p text:style-name="P13"><text:span text:style-name="T14">Metodi privilegiati a seconda dei contesti:</text:span></text:p>
      <text:list xml:id="list3490906597718481704" text:style-name="WWNum4">
        <text:list-item>
          <text:p text:style-name="P24"><text:span text:style-name="T14">metodo induttivo-sperimentale</text:span></text:p>
        </text:list-item>
        <text:list-item>
          <text:p text:style-name="P24"><text:span text:style-name="T14">metodo logico-deduttivo</text:span></text:p>
        </text:list-item>
        <text:list-item>
          <text:p text:style-name="P24"><text:span text:style-name="T14">metodologia della comunicazione verbale e non (gestuale, iconica, musicale, pittorica)</text:span></text:p>
        </text:list-item>
        <text:list-item>
          <text:p text:style-name="P24"><text:span text:style-name="T14">metodologia della ricerca, individuale e di gruppo.</text:span></text:p>
        </text:list-item>
      </text:list>
      <text:p text:style-name="P13"><text:span text:style-name="T14">Strumenti usati:</text:span></text:p>
      <text:list xml:id="list7530496950172779215" text:style-name="WWNum6">
        <text:list-item>
          <text:p text:style-name="P22"><text:span text:style-name="T14">libri di testo, di consultazione e di lettura</text:span></text:p>
        </text:list-item>
        <text:list-item>
          <text:p text:style-name="P22"><text:span text:style-name="T14">giornali e riviste</text:span></text:p>
        </text:list-item>
        <text:list-item>
          <text:p text:style-name="P22"><text:span text:style-name="T14">sussidi grafici, audiovisivi e digitali</text:span></text:p>
        </text:list-item>
        <text:list-item>
          <text:p text:style-name="P22"><text:span text:style-name="T14">attrezzature di laboratorio</text:span></text:p>
        </text:list-item>
        <text:list-item>
          <text:p text:style-name="P22"><text:span text:style-name="T14">materiale informatico</text:span></text:p>
        </text:list-item>
      </text:list>
      <text:p text:style-name="P13"><text:span text:style-name="T14">Prove di valutazione:</text:span></text:p>
      <text:list xml:id="list4904976941433149329" text:style-name="WWNum8">
        <text:list-item>
          <text:p text:style-name="P23"><text:span text:style-name="T14">orali, scritte, pratiche e con l'ausilio del computer</text:span></text:p>
        </text:list-item>
        <text:list-item>
          <text:p text:style-name="P25"><text:span text:style-name="T14">rilevazione del comportamento nei lavori di gruppo, nell'attività motoria, nelle esecuzioni musicali e/o teatrali, durante le attività di integrazione e le visite di istruzione</text:span></text:p>
        </text:list-item>
      </text:list>
      <text:p text:style-name="P11"/>
      <text:p text:style-name="P15"><text:soft-page-break/><text:span text:style-name="T14">La valutazione è stata espressa utilizzando le votazioni in decimi, in base agli indicatori stabiliti collegialmente. Si è registrata l’evoluzione dai livelli di partenza ai risultati finali, considerando i dati informativi delle verifiche e i risultati delle osservazioni sistematiche. Le verifiche sono state sistematiche, collocate al termine di ogni unità di lavoro e adeguate a quanto proposto. </text:span></text:p>
      <text:p text:style-name="P16"><text:span text:style-name="T14">La valutazione sul livello globale di maturazione raggiunto dall'alunno è stata rapportata agli obiettivi educativi e didattici fissati nella programmazione, in aderenza alle caratteristiche soggettive verificate ed agli interventi realizzati nel corso dell'anno.</text:span></text:p>
      <text:p text:style-name="P13"><text:span text:style-name="T22">Per il periodo della DaD, si fa riferimento alle relazioni finali di disciplina. </text:span></text:p>
      <text:p text:style-name="P9"/>
      <text:p text:style-name="P9"/>
      <text:p text:style-name="P29"><text:span text:style-name="T24">Per gli alunni con Bisogni Educativi Speciali si fa riferimento al PEI/PDP.</text:span></text:p>
      <text:p text:style-name="P29"><text:span text:style-name="T24">Indicare le eventuali modifiche, se necessarie, relativamente alla propria disciplina, in coordinazione con l’insegnante di sostegno e con gli altri docenti del CdC.</text:span></text:p>
      <text:p text:style-name="P31"/>
      <text:p text:style-name="P30"><text:span text:style-name="T24">In riferimento all’ordinanza concernente la valutazione finale degli alunni per l’a.s. 2019/2020 e prime disposizioni per il recupero degli apprendimenti (art.2, comma 1 </text:span><text:span text:style-name="T26">Progettazione e criteri di valutazione), </text:span><text:span text:style-name="T24">per gli alunni che nel documento di valutazione hanno riportato insufficienza nella disciplina o che hanno raggiunto livelli non adeguatamente consolidati, è stato predisposto il piano di apprendimento individualizzato, depositato presso gli uffici di segreteria. </text:span></text:p>
      <text:p text:style-name="P30"><text:span text:style-name="T24">Di seguito vengono riportati i nominativi degli alunni e le discipline per i quali è stato redatto il piano. </text:span>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h text:style-name="P34" text:outline-level="1"><text:span text:style-name="T13">ALUNNI</text:span></text:h>
          </table:table-cell>
          <table:table-cell table:style-name="Tabella2.B1" office:value-type="string">
            <text:h text:style-name="P34" text:outline-level="1"><text:span text:style-name="T13">DISCIPLINE</text:span></text:h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B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B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B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B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B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B2" office:value-type="string">
            <text:p text:style-name="P32"/>
          </table:table-cell>
        </table:table-row>
      </table:table>
      <text:p text:style-name="P30"><text:span text:style-name="T25"/></text:p>
      <text:p text:style-name="P30"><text:span text:style-name="T25"/></text:p>
      <text:p text:style-name="P17"><text:span text:style-name="T8">La presente relazione è approvati all'unanimità.</text:span></text:p>
      <text:p text:style-name="P27"/>
      <text:p text:style-name="P27"/>
      <text:p text:style-name="Corpo"><text:span text:style-name="T8">Data<text:tab/><text:tab/><text:tab/><text:tab/><text:tab/><text:tab/><text:tab/><text:tab/><text:tab/>Per il Consiglio di Classe</text:span></text:p>
      <text:p text:style-name="Corpo"><text:span text:style-name="T9"><text:tab/><text:tab/><text:tab/><text:tab/><text:tab/><text:tab/><text:tab/><text:tab/><text:tab/>Il Coordinatore</text:span></text:p>
      <text:p text:style-name="Corpo"><text:span text:style-name="T9"><text:tab/><text:tab/><text:tab/><text:tab/><text:tab/><text:tab/><text:tab/> <text:s text:c="18"/></text:span></text:p>
      <text:p text:style-name="Corpo"><text:span text:style-name="T11"><text:tab/><text:tab/><text:tab/><text:tab/><text:tab/><text:tab/><text:tab/><text:tab/><text:tab/>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 Unicode MS" svg:font-family="'Arial Unicode M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it" fo:country="I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501cm" fo:margin-left="0.7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2.021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501cm" fo:margin-left="3.29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501cm" fo:margin-left="4.5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5.831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501cm" fo:margin-left="7.101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501cm" fo:margin-left="8.3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9.641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501cm" fo:margin-left="10.91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501cm" fo:margin-left="0.7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2.021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501cm" fo:margin-left="3.29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501cm" fo:margin-left="4.56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5.831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501cm" fo:margin-left="7.101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501cm" fo:margin-left="8.37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9.641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501cm" fo:margin-left="10.91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1.736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3.04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4.3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5.546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6.851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8.1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9.35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10.6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1.736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3.04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4.3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5.546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6.851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8.1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9.35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10.6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1.736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3.04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4.3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5.546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6.851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8.1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9.35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10.6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1.736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3.04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4.3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5.546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6.851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8.1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9.35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10.6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1.736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3.04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4.3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5.546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6.851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8.1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9.35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10.6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0.5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1.736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3.04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4.3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5.546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6.851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25cm" fo:margin-left="8.1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15cm" fo:margin-left="9.35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1.02cm" fo:margin-left="10.6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5" meta:paragraph-count="108" meta:word-count="1261" meta:character-count="11103"/>
    <dc:date>2020-05-23T16:17:46.88</dc:date>
    <dc:creator>max pippolo</dc:creator>
    <meta:generator>OpenOffice/4.1.2$Win32 OpenOffice.org_project/412m3$Build-9782</meta:generator>
  </office:meta>
</office:document-meta>
</file>